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078ed9" officeooo:paragraph-rsid="00078ed9"/>
    </style:style>
    <style:style style:name="T1" style:family="text">
      <style:text-properties style:font-name="Univers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BVENCIO DIPUTACIO 2021</text:p>
      <text:p text:style-name="Standard"/>
      <text:p text:style-name="P1"><text:span text:style-name="T1">CONCRECIÓN BASES POR LAS QUE SE RIGE LA CONCESIÓN DE SUBVENCIONES A LAS FEDERACIONES PROVINCIALES DE ASOCIACIONES</text:span></text:p>
      <text:p text:style-name="P1"><text:span text:style-name="T1">VECINALES PARA LA FINANCIACIÓN DE GASTOS DE FUNCIONAMIENTO Y DE ACTIVIDADES, ASÍ COMO GASTOS DE</text:span></text:p>
      <text:p text:style-name="Standard"><text:span text:style-name="T1">INVERSIÓN DE DICHAS ENTIDADES. EJERCICIO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23:35:08.013000000</meta:creation-date>
    <dc:date>2021-06-30T23:37:36.478000000</dc:date>
    <meta:editing-duration>PT2M28S</meta:editing-duration>
    <meta:editing-cycles>1</meta:editing-cycles>
    <meta:document-statistic meta:table-count="0" meta:image-count="0" meta:object-count="0" meta:page-count="1" meta:paragraph-count="4" meta:word-count="41" meta:character-count="277" meta:non-whitespace-character-count="240"/>
    <meta:generator>LibreOffice/7.1.4.2$Windows_X86_64 LibreOffice_project/a529a4fab45b75fefc5b6226684193eb000654f6</meta:generator>
  </office:meta>
</office:document-meta>
</file>