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61fc"/>
    </style:style>
    <style:style style:name="T1" style:family="text">
      <style:text-properties style:font-name="Arial-BoldMT" fo:font-size="9pt" fo:font-weight="bold" style:font-size-asian="9pt" style:font-weight-asian="bold"/>
    </style:style>
    <style:style style:name="T2" style:family="text">
      <style:text-properties style:font-name="Arial-BoldMT" fo:font-size="9pt" fo:font-weight="bold" officeooo:rsid="000861fc" style:font-size-asian="9pt" style:font-weight-asian="bold"/>
    </style:style>
    <style:style style:name="T3" style:family="text">
      <style:text-properties style:font-name="ArialMT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2"><text:span text:style-name="T1">As</text:span><text:span text:style-name="T2">SUBVENCIO AJUNTAMENT 2021</text:span></text:p>
      <text:p text:style-name="P2"><text:span text:style-name="T2"/></text:p>
      <text:p text:style-name="P2"><text:span text:style-name="T2">A</text:span><text:span text:style-name="T1">sumpte: Convocatòria i bases específiques per a</text:span></text:p>
      <text:p text:style-name="P1"><text:span text:style-name="T1">la concessió de subvencions per part de</text:span></text:p>
      <text:p text:style-name="P1"><text:span text:style-name="T1">l’Ajuntament de Castelló de la Plana, destinades a</text:span></text:p>
      <text:p text:style-name="P1"><text:span text:style-name="T1">desenvolupar projectes que impulsen la participació</text:span></text:p>
      <text:p text:style-name="P1"><text:span text:style-name="T1">ciutadana</text:span><text:span text:style-name="T3">.</text:span></text:p>
      <text:p text:style-name="P1"><text:span text:style-name="T3">En sessió ordinària de la Junta de Govern Local de</text:span></text:p>
      <text:p text:style-name="P1"><text:span text:style-name="T3">l’Ajuntament de Castelló de la Plana, duta a terme el 10</text:span></text:p>
      <text:p text:style-name="P1"><text:span text:style-name="T3">de juny de 2021, es va aprovar la convocatòria i bases</text:span></text:p>
      <text:p text:style-name="P1"><text:span text:style-name="T3">específiques per a la concessió de subvencions</text:span></text:p>
      <text:p text:style-name="P1"><text:span text:style-name="T3">destinades a desenvolupar projecte que impulsen la</text:span></text:p>
      <text:p text:style-name="Standard"><text:span text:style-name="T3">participació ciutada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23:33:59.943000000</meta:creation-date>
    <dc:date>2021-06-30T23:34:59.725000000</dc:date>
    <meta:editing-duration>PT1M</meta:editing-duration>
    <meta:editing-cycles>1</meta:editing-cycles>
    <meta:document-statistic meta:table-count="0" meta:image-count="0" meta:object-count="0" meta:page-count="1" meta:paragraph-count="12" meta:word-count="80" meta:character-count="504" meta:non-whitespace-character-count="436"/>
    <meta:generator>LibreOffice/7.1.4.2$Windows_X86_64 LibreOffice_project/a529a4fab45b75fefc5b6226684193eb000654f6</meta:generator>
  </office:meta>
</office:document-meta>
</file>